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5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Опрема за уградњу и рад новог сервера са батеријским напајањем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76</text:span>.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5.07</text:span><text:span text:style-name="T16"> до <text:s/>31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04631626688507931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1</meta:editing-cycles>
    <meta:print-date>2024-07-05T11:54:03.59</meta:print-date>
    <meta:creation-date>2023-02-02T10:19:00</meta:creation-date>
    <dc:date>2024-07-25T09:06:03.30</dc:date>
    <meta:editing-duration>PT7H34M3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5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